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belle1" style:family="table">
      <style:table-properties style:width="16.334cm" fo:margin-left="-0.132cm" table:align="left" style:writing-mode="lr-tb"/>
    </style:style>
    <style:style style:name="Tabelle1.A" style:family="table-column">
      <style:table-column-properties style:column-width="0.758cm"/>
    </style:style>
    <style:style style:name="Tabelle1.B" style:family="table-column">
      <style:table-column-properties style:column-width="2.54cm"/>
    </style:style>
    <style:style style:name="Tabelle1.C" style:family="table-column">
      <style:table-column-properties style:column-width="0.598cm"/>
    </style:style>
    <style:style style:name="Tabelle1.D" style:family="table-column">
      <style:table-column-properties style:column-width="2.577cm"/>
    </style:style>
    <style:style style:name="Tabelle1.F" style:family="table-column">
      <style:table-column-properties style:column-width="2.614cm"/>
    </style:style>
    <style:style style:name="Tabelle1.I" style:family="table-column">
      <style:table-column-properties style:column-width="0.718cm"/>
    </style:style>
    <style:style style:name="Tabelle1.J" style:family="table-column">
      <style:table-column-properties style:column-width="2.792cm"/>
    </style:style>
    <style:style style:name="Tabelle1.1" style:family="table-row">
      <style:table-row-properties style:keep-together="false"/>
    </style:style>
    <style:style style:name="Tabel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1.2" style:family="table-row">
      <style:table-row-properties style:keep-together="false"/>
    </style:style>
    <style:style style:name="Tabelle1.A2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e1.B2.1.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.J2.1.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e1.A3" style:family="table-cell">
      <style:table-cell-properties style:vertical-align="top" fo:background-color="#cccccc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e2" style:family="table">
      <style:table-properties style:width="16.334cm" fo:margin-left="-0.132cm" table:align="left" style:writing-mode="lr-tb"/>
    </style:style>
    <style:style style:name="Tabelle2.A" style:family="table-column">
      <style:table-column-properties style:column-width="0.758cm"/>
    </style:style>
    <style:style style:name="Tabelle2.B" style:family="table-column">
      <style:table-column-properties style:column-width="2.54cm"/>
    </style:style>
    <style:style style:name="Tabelle2.C" style:family="table-column">
      <style:table-column-properties style:column-width="0.598cm"/>
    </style:style>
    <style:style style:name="Tabelle2.D" style:family="table-column">
      <style:table-column-properties style:column-width="2.577cm"/>
    </style:style>
    <style:style style:name="Tabelle2.F" style:family="table-column">
      <style:table-column-properties style:column-width="2.614cm"/>
    </style:style>
    <style:style style:name="Tabelle2.I" style:family="table-column">
      <style:table-column-properties style:column-width="0.718cm"/>
    </style:style>
    <style:style style:name="Tabelle2.J" style:family="table-column">
      <style:table-column-properties style:column-width="2.792cm"/>
    </style:style>
    <style:style style:name="Tabelle2.1" style:family="table-row">
      <style:table-row-properties style:keep-together="false"/>
    </style:style>
    <style:style style:name="Tabelle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2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2.2" style:family="table-row">
      <style:table-row-properties style:keep-together="false"/>
    </style:style>
    <style:style style:name="Tabelle2.A2" style:family="table-cell">
      <style:table-cell-properties style:vertical-align="top" fo:background-color="#e0e0e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e2.B2.1.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2.J2.1.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e2.A3" style:family="table-cell">
      <style:table-cell-properties style:vertical-align="top" fo:background-color="#cccccc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 style:master-page-name="Standard"/>
    <style:style style:name="P2" style:family="paragraph" style:parent-style-name="Standard">
      <style:text-properties style:font-name="Arial1" fo:language="de" fo:country="DE" style:font-name-complex="Arial1"/>
    </style:style>
    <style:style style:name="P3" style:family="paragraph" style:parent-style-name="Standard">
      <style:paragraph-properties style:snap-to-layout-grid="false"/>
      <style:text-properties style:font-name="Arial1" fo:font-size="10pt" fo:language="de" fo:country="DE" style:font-size-asian="10pt" style:font-name-complex="Arial1"/>
    </style:style>
    <style:style style:name="P4" style:family="paragraph" style:parent-style-name="Standard">
      <style:paragraph-properties style:snap-to-layout-grid="false"/>
      <style:text-properties style:font-name="Arial1" fo:font-size="10pt" fo:language="de" fo:country="DE" style:font-size-asian="10pt" style:font-name-complex="Arial1" style:font-size-complex="10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style:font-name="Arial1" fo:language="de" fo:country="DE" style:font-name-complex="Arial1"/>
    </style:style>
    <style:style style:name="P7" style:family="paragraph" style:parent-style-name="Standard">
      <style:paragraph-properties style:snap-to-layout-grid="false"/>
      <style:text-properties style:font-name="Arial1" fo:language="it" fo:country="IT" style:font-name-complex="Arial1"/>
    </style:style>
    <style:style style:name="P8" style:family="paragraph" style:parent-style-name="Standard">
      <style:text-properties style:font-name="Arial1" fo:language="it" fo:country="IT" style:font-name-complex="Arial1"/>
    </style:style>
    <style:style style:name="P9" style:family="paragraph" style:parent-style-name="Text_20_body">
      <style:paragraph-properties style:snap-to-layout-grid="false"/>
      <style:text-properties fo:language="de" fo:country="DE"/>
    </style:style>
    <style:style style:name="P10" style:family="paragraph" style:parent-style-name="Text_20_body">
      <style:text-properties fo:language="de" fo:country="DE"/>
    </style:style>
    <style:style style:name="P11" style:family="paragraph" style:parent-style-name="Standard">
      <style:text-properties style:font-name="Arial1" fo:font-size="10pt" fo:language="de" fo:country="DE" style:font-size-asian="10pt" style:font-name-complex="Arial1"/>
    </style:style>
    <style:style style:name="P12" style:family="paragraph" style:parent-style-name="Standard">
      <style:paragraph-properties style:snap-to-layout-grid="false"/>
      <style:text-properties fo:color="#ff0000" style:font-name="Arial1" fo:language="de" fo:country="DE" style:font-name-complex="Arial1"/>
    </style:style>
    <style:style style:name="P13" style:family="paragraph" style:parent-style-name="Standard">
      <style:paragraph-properties style:snap-to-layout-grid="false"/>
      <style:text-properties style:font-name="Arial1" fo:font-size="10pt" fo:language="fr" fo:country="FR" style:font-size-asian="10pt" style:font-name-complex="Arial1"/>
    </style:style>
    <style:style style:name="P14" style:family="paragraph" style:parent-style-name="Standard">
      <style:paragraph-properties style:snap-to-layout-grid="false"/>
      <style:text-properties style:font-name="Arial1" fo:language="en" fo:country="GB" style:font-name-complex="Arial1"/>
    </style:style>
    <style:style style:name="P15" style:family="paragraph" style:parent-style-name="Standard">
      <style:text-properties style:font-name="Arial1" fo:language="en" fo:country="GB" style:font-name-complex="Arial1"/>
    </style:style>
    <style:style style:name="P16" style:family="paragraph" style:parent-style-name="Standard">
      <style:text-properties style:font-name="Arial1" fo:language="fr" fo:country="FR" style:font-name-complex="Arial1"/>
    </style:style>
    <style:style style:name="P17" style:family="paragraph" style:parent-style-name="Standard">
      <style:paragraph-properties style:snap-to-layout-grid="false"/>
      <style:text-properties fo:color="#ff0000" style:font-name="Arial1" fo:language="en" fo:country="GB" style:font-name-complex="Arial1"/>
    </style:style>
    <style:style style:name="T1" style:family="text">
      <style:text-properties style:font-name="Arial1" fo:font-size="16pt" fo:language="de" fo:country="DE" fo:font-weight="bold" style:font-size-asian="16pt" style:font-weight-asian="bold" style:font-name-complex="Arial1" style:font-size-complex="16pt"/>
    </style:style>
    <style:style style:name="T2" style:family="text">
      <style:text-properties style:font-name="Arial1" fo:language="de" fo:country="DE" style:font-name-complex="Arial1"/>
    </style:style>
    <style:style style:name="T3" style:family="text">
      <style:text-properties fo:color="#ff0000" style:font-name="Arial1" fo:font-size="20pt" fo:language="de" fo:country="DE" style:font-size-asian="20pt" style:font-name-complex="Arial1" style:font-size-complex="20pt"/>
    </style:style>
    <style:style style:name="T4" style:family="text">
      <style:text-properties fo:color="#ff0000" style:font-name="Arial1" fo:language="de" fo:country="DE" style:font-name-complex="Arial1"/>
    </style:style>
    <style:style style:name="T5" style:family="text">
      <style:text-properties fo:color="#ff0000" style:font-name="Arial1" fo:language="de" fo:country="DE" fo:font-weight="bold" style:font-weight-asian="bold" style:font-name-complex="Arial1"/>
    </style:style>
    <style:style style:name="T6" style:family="text">
      <style:text-properties fo:color="#ff0000" style:font-name="Arial1" fo:language="it" fo:country="IT" style:font-name-complex="Arial1"/>
    </style:style>
    <style:style style:name="T7" style:family="text">
      <style:text-properties fo:color="#ff0000" style:font-name="Arial1" fo:language="it" fo:country="IT" fo:font-weight="bold" style:font-weight-asian="bold" style:font-name-complex="Arial1"/>
    </style:style>
    <style:style style:name="T8" style:family="text">
      <style:text-properties fo:color="#ff0000" style:font-name="Arial1" fo:language="de" fo:country="DE" fo:font-weight="bold" style:font-weight-asian="bold" style:font-name-complex="Arial1" style:font-weight-complex="bold"/>
    </style:style>
    <style:style style:name="T9" style:family="text">
      <style:text-properties fo:color="#ff0000" style:font-name="Arial1" fo:language="en" fo:country="GB" style:font-name-complex="Arial1"/>
    </style:style>
    <style:style style:name="T10" style:family="text">
      <style:text-properties fo:color="#ff0000" style:font-name="Arial1" fo:language="en" fo:country="GB" fo:font-weight="bold" style:font-weight-asian="bold" style:font-name-complex="Arial1"/>
    </style:style>
    <style:style style:name="T11" style:family="text">
      <style:text-properties fo:color="#ff0000" style:font-name="Arial1" fo:language="en" fo:country="GB" fo:font-weight="bold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teinzeit- Lesetraining</text:span><text:span text:style-name="T2"><text:tab/><text:tab/><text:tab/><text:tab/><text:tab/><text:tab/> <text:s text:c="9"/></text:span><text:span text:style-name="T3">Lösung</text:span>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C"/>
        <table:table-column table:style-name="Tabelle1.F"/>
        <table:table-column table:style-name="Tabelle1.C"/>
        <table:table-column table:style-name="Tabelle1.B"/>
        <table:table-column table:style-name="Tabelle1.I"/>
        <table:table-column table:style-name="Tabelle1.J"/>
        <table:table-row table:style-name="Tabelle1.1">
          <table:table-cell table:style-name="Tabelle1.A1" table:number-columns-spanned="2" office:value-type="string">
            <text:p text:style-name="P3">Die Evolution</text:p>
          </table:table-cell>
          <table:covered-table-cell/>
          <table:table-cell table:style-name="Tabelle1.A1" table:number-columns-spanned="2" office:value-type="string">
            <text:p text:style-name="P3">Auf den Spuren des Menschen</text:p>
          </table:table-cell>
          <table:covered-table-cell/>
          <table:table-cell table:style-name="Tabelle1.A1" table:number-columns-spanned="2" office:value-type="string">
            <text:p text:style-name="P3">Homo erectus</text:p>
          </table:table-cell>
          <table:covered-table-cell/>
          <table:table-cell table:style-name="Tabelle1.A1" table:number-columns-spanned="2" office:value-type="string">
            <text:p text:style-name="P3">Homo habilis</text:p>
          </table:table-cell>
          <table:covered-table-cell/>
          <table:table-cell table:style-name="Tabelle1.I1" table:number-columns-spanned="2" office:value-type="string">
            <text:p text:style-name="P3">Neandertaler</text:p>
          </table:table-cell>
          <table:covered-table-cell/>
        </table:table-row>
        <table:table-row table:style-name="Tabelle1.2">
          <table:table-cell table:style-name="Tabelle1.A2" office:value-type="string">
            <text:p text:style-name="P4"/>
            <text:p text:style-name="P2">K</text:p>
            <text:p text:style-name="P2">A</text:p>
            <text:p text:style-name="P2">R</text:p>
            <text:p text:style-name="P2">T</text:p>
            <text:p text:style-name="P2">E</text:p>
            <text:p text:style-name="P2">1</text:p>
          </table:table-cell>
          <table:table-cell>
            <table:table table:is-sub-table="true">
              <table:table-column table:style-name="Tabelle1.B"/>
              <table:table-row table:style-name="Tabelle1.1">
                <table:table-cell table:style-name="Tabelle1.B2.1.1" office:value-type="string">
                  <text:p text:style-name="P5"><text:span text:style-name="T4"><text:s text:c="3"/>1</text:span><text:span text:style-name="T5">b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4"><text:s text:c="3"/>2</text:span><text:span text:style-name="T5">a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6"><text:s text:c="3"/>3</text:span><text:span text:style-name="T7">a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4"><text:s text:c="3"/>4</text:span><text:span text:style-name="T5">a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4"><text:s text:c="3"/>5</text:span><text:span text:style-name="T5">b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4"><text:s text:c="3"/>6</text:span><text:span text:style-name="T5">a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4"><text:s text:c="3"/>7</text:span><text:span text:style-name="T5">a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6">Total: __/ 7</text:p>
                </table:table-cell>
              </table:table-row>
            </table:table>
          </table:table-cell>
          <table:table-cell table:style-name="Tabelle1.A2" office:value-type="string">
            <text:p text:style-name="P6"/>
            <text:p text:style-name="P2">K</text:p>
            <text:p text:style-name="P2">A</text:p>
            <text:p text:style-name="P2">R</text:p>
            <text:p text:style-name="P2">T</text:p>
            <text:p text:style-name="P2">E</text:p>
            <text:p text:style-name="P2">2</text:p>
          </table:table-cell>
          <table:table-cell>
            <table:table table:is-sub-table="true">
              <table:table-column table:style-name="Tabelle1.D"/>
              <table:table-row table:style-name="Tabelle1.1">
                <table:table-cell table:style-name="Tabelle1.B2.1.1" office:value-type="string">
                  <text:p text:style-name="P5"><text:span text:style-name="T4"><text:s text:c="3"/>1</text:span><text:span text:style-name="T5">a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6"><text:s text:c="3"/>2</text:span><text:span text:style-name="T7">b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4"><text:s text:c="3"/>3</text:span><text:span text:style-name="T5">a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4"><text:s text:c="3"/>4</text:span><text:span text:style-name="T5">b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4"><text:s text:c="3"/>5</text:span><text:span text:style-name="T5">a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4"><text:s text:c="3"/>6</text:span><text:span text:style-name="T5">b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4"><text:s text:c="3"/>7</text:span><text:span text:style-name="T5">b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6">Total: __/ 7</text:p>
                </table:table-cell>
              </table:table-row>
            </table:table>
          </table:table-cell>
          <table:table-cell table:style-name="Tabelle1.A2" office:value-type="string">
            <text:p text:style-name="P6"/>
            <text:p text:style-name="P2">K</text:p>
            <text:p text:style-name="P2">A</text:p>
            <text:p text:style-name="P2">R</text:p>
            <text:p text:style-name="P2">T</text:p>
            <text:p text:style-name="P2">E</text:p>
            <text:p text:style-name="P2">3</text:p>
          </table:table-cell>
          <table:table-cell>
            <table:table table:is-sub-table="true">
              <table:table-column table:style-name="Tabelle1.F"/>
              <table:table-row table:style-name="Tabelle1.1">
                <table:table-cell table:style-name="Tabelle1.B2.1.1" office:value-type="string">
                  <text:p text:style-name="P5"><text:span text:style-name="T4"><text:s text:c="3"/>1</text:span><text:span text:style-name="T5">b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6"><text:s text:c="3"/>2</text:span><text:span text:style-name="T7">a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4"><text:s text:c="3"/>3</text:span><text:span text:style-name="T5">a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4"><text:s text:c="3"/>4</text:span><text:span text:style-name="T5">b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6"><text:s text:c="3"/>5</text:span><text:span text:style-name="T7">a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4"><text:s text:c="3"/>6</text:span><text:span text:style-name="T5">a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4"><text:s text:c="3"/>7</text:span><text:span text:style-name="T5">a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6">Total: __/ 7</text:p>
                </table:table-cell>
              </table:table-row>
            </table:table>
          </table:table-cell>
          <table:table-cell table:style-name="Tabelle1.A2" office:value-type="string">
            <text:p text:style-name="P6"/>
            <text:p text:style-name="P2">K</text:p>
            <text:p text:style-name="P2">A</text:p>
            <text:p text:style-name="P2">R</text:p>
            <text:p text:style-name="P2">T</text:p>
            <text:p text:style-name="P2">E</text:p>
            <text:p text:style-name="P2">4</text:p>
          </table:table-cell>
          <table:table-cell>
            <table:table table:is-sub-table="true">
              <table:table-column table:style-name="Tabelle1.B"/>
              <table:table-row table:style-name="Tabelle1.1">
                <table:table-cell table:style-name="Tabelle1.B2.1.1" office:value-type="string">
                  <text:p text:style-name="P5"><text:span text:style-name="T4"><text:s text:c="3"/>1</text:span><text:span text:style-name="T5">a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6"><text:s text:c="3"/>2</text:span><text:span text:style-name="T7">b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4"><text:s text:c="3"/>3</text:span><text:span text:style-name="T5">b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4"><text:s text:c="3"/>4</text:span><text:span text:style-name="T5">b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6"><text:s text:c="3"/>5</text:span><text:span text:style-name="T7">a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4"><text:s text:c="3"/>6</text:span><text:span text:style-name="T5">b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4"><text:s text:c="3"/>7</text:span><text:span text:style-name="T5">a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7">Total: __/ 7</text:p>
                </table:table-cell>
              </table:table-row>
            </table:table>
          </table:table-cell>
          <table:table-cell table:style-name="Tabelle1.A2" office:value-type="string">
            <text:p text:style-name="P6"/>
            <text:p text:style-name="P2">K</text:p>
            <text:p text:style-name="P2">A</text:p>
            <text:p text:style-name="P2">R</text:p>
            <text:p text:style-name="P2">T</text:p>
            <text:p text:style-name="P8">E</text:p>
            <text:p text:style-name="P8">5</text:p>
          </table:table-cell>
          <table:table-cell>
            <table:table table:is-sub-table="true">
              <table:table-column table:style-name="Tabelle1.J"/>
              <table:table-row table:style-name="Tabelle1.1">
                <table:table-cell table:style-name="Tabelle1.J2.1.1" office:value-type="string">
                  <text:p text:style-name="P5"><text:span text:style-name="T4"><text:s text:c="3"/>1</text:span><text:span text:style-name="T5">b</text:span></text:p>
                </table:table-cell>
              </table:table-row>
              <table:table-row table:style-name="Tabelle1.1">
                <table:table-cell table:style-name="Tabelle1.J2.1.1" office:value-type="string">
                  <text:p text:style-name="P5"><text:span text:style-name="T6"><text:s text:c="3"/>2</text:span><text:span text:style-name="T7">a</text:span></text:p>
                </table:table-cell>
              </table:table-row>
              <table:table-row table:style-name="Tabelle1.1">
                <table:table-cell table:style-name="Tabelle1.J2.1.1" office:value-type="string">
                  <text:p text:style-name="P5"><text:span text:style-name="T4"><text:s text:c="3"/>3</text:span><text:span text:style-name="T5">b</text:span></text:p>
                </table:table-cell>
              </table:table-row>
              <table:table-row table:style-name="Tabelle1.1">
                <table:table-cell table:style-name="Tabelle1.J2.1.1" office:value-type="string">
                  <text:p text:style-name="P5"><text:span text:style-name="T4"><text:s text:c="3"/>4</text:span><text:span text:style-name="T5">a</text:span></text:p>
                </table:table-cell>
              </table:table-row>
              <table:table-row table:style-name="Tabelle1.1">
                <table:table-cell table:style-name="Tabelle1.J2.1.1" office:value-type="string">
                  <text:p text:style-name="P5"><text:span text:style-name="T6"><text:s text:c="3"/>5</text:span><text:span text:style-name="T7">a</text:span></text:p>
                </table:table-cell>
              </table:table-row>
              <table:table-row table:style-name="Tabelle1.1">
                <table:table-cell table:style-name="Tabelle1.J2.1.1" office:value-type="string">
                  <text:p text:style-name="P5"><text:span text:style-name="T4"><text:s text:c="3"/>6</text:span><text:span text:style-name="T5">a</text:span></text:p>
                </table:table-cell>
              </table:table-row>
              <table:table-row table:style-name="Tabelle1.1">
                <table:table-cell table:style-name="Tabelle1.J2.1.1" office:value-type="string">
                  <text:p text:style-name="P5"><text:span text:style-name="T4"><text:s text:c="3"/>7</text:span><text:span text:style-name="T5">a</text:span></text:p>
                </table:table-cell>
              </table:table-row>
              <table:table-row table:style-name="Tabelle1.1">
                <table:table-cell table:style-name="Tabelle1.J2.1.1" office:value-type="string">
                  <text:p text:style-name="P7">Total: __/ 7</text:p>
                </table:table-cell>
              </table:table-row>
            </table:table>
          </table:table-cell>
        </table:table-row>
        <table:table-row table:style-name="Tabelle1.1">
          <table:table-cell table:style-name="Tabelle1.A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B2.1.1" table:number-columns-spanned="2" office:value-type="string">
            <text:p text:style-name="P9">Homo sapiens</text:p>
            <text:p text:style-name="P10"/>
          </table:table-cell>
          <table:covered-table-cell/>
          <table:table-cell table:style-name="Tabelle1.B2.1.1" table:number-columns-spanned="2" office:value-type="string">
            <text:p text:style-name="P3">Stammt der M.</text:p>
            <text:p text:style-name="P11">vom Affen ab?</text:p>
          </table:table-cell>
          <table:covered-table-cell/>
          <table:table-cell table:style-name="Tabelle1.B2.1.1" table:number-columns-spanned="2" office:value-type="string">
            <text:p text:style-name="P3">Der Weg in die Vergangenheit</text:p>
          </table:table-cell>
          <table:covered-table-cell/>
          <table:table-cell table:style-name="Tabelle1.B2.1.1" table:number-columns-spanned="2" office:value-type="string">
            <text:p text:style-name="P3">Erste Menschen wie wir</text:p>
          </table:table-cell>
          <table:covered-table-cell/>
          <table:table-cell table:style-name="Tabelle1.J2.1.1" table:number-columns-spanned="2" office:value-type="string">
            <text:p text:style-name="P3">In vorgeschichtlicher</text:p>
            <text:p text:style-name="P11">Zeit</text:p>
          </table:table-cell>
          <table:covered-table-cell/>
        </table:table-row>
        <table:table-row table:style-name="Tabelle1.2">
          <table:table-cell table:style-name="Tabelle1.A2" office:value-type="string">
            <text:p text:style-name="P4"/>
            <text:p text:style-name="P2">K</text:p>
            <text:p text:style-name="P2">A</text:p>
            <text:p text:style-name="P2">R</text:p>
            <text:p text:style-name="P2">T</text:p>
            <text:p text:style-name="P2">E</text:p>
            <text:p text:style-name="P2">6</text:p>
          </table:table-cell>
          <table:table-cell>
            <table:table table:is-sub-table="true">
              <table:table-column table:style-name="Tabelle1.B"/>
              <table:table-row table:style-name="Tabelle1.1">
                <table:table-cell table:style-name="Tabelle1.B2.1.1" office:value-type="string">
                  <text:p text:style-name="P5"><text:span text:style-name="T4"><text:s text:c="3"/>1</text:span><text:span text:style-name="T5">b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4"><text:s text:c="3"/>2</text:span><text:span text:style-name="T5">b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4"><text:s text:c="3"/>3</text:span><text:span text:style-name="T5">b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4"><text:s text:c="3"/>4</text:span><text:span text:style-name="T5">b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4"><text:s text:c="3"/>5</text:span><text:span text:style-name="T5">a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4"><text:s text:c="3"/>6</text:span><text:span text:style-name="T5">b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4"><text:s text:c="3"/>7</text:span><text:span text:style-name="T5">a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6">Total: __/ 7</text:p>
                </table:table-cell>
              </table:table-row>
            </table:table>
          </table:table-cell>
          <table:table-cell table:style-name="Tabelle1.A2" office:value-type="string">
            <text:p text:style-name="P6"/>
            <text:p text:style-name="P2">K</text:p>
            <text:p text:style-name="P2">A</text:p>
            <text:p text:style-name="P2">R</text:p>
            <text:p text:style-name="P2">T</text:p>
            <text:p text:style-name="P2">E</text:p>
            <text:p text:style-name="P2">7</text:p>
          </table:table-cell>
          <table:table-cell>
            <table:table table:is-sub-table="true">
              <table:table-column table:style-name="Tabelle1.D"/>
              <table:table-row table:style-name="Tabelle1.1">
                <table:table-cell table:style-name="Tabelle1.B2.1.1" office:value-type="string">
                  <text:p text:style-name="P5"><text:span text:style-name="T4"><text:s text:c="3"/>1</text:span><text:span text:style-name="T5">a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4"><text:s text:c="3"/>2</text:span><text:span text:style-name="T5">b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4"><text:s text:c="3"/>3</text:span><text:span text:style-name="T5">a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12"><text:s text:c="3"/>4b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4"><text:s text:c="3"/>5</text:span><text:span text:style-name="T5">b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4"><text:s text:c="3"/>6</text:span><text:span text:style-name="T5">b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4"><text:s text:c="3"/>7</text:span><text:span text:style-name="T5">b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6">Total: __/ 7</text:p>
                </table:table-cell>
              </table:table-row>
            </table:table>
          </table:table-cell>
          <table:table-cell table:style-name="Tabelle1.A2" office:value-type="string">
            <text:p text:style-name="P6"/>
            <text:p text:style-name="P2">K</text:p>
            <text:p text:style-name="P2">A</text:p>
            <text:p text:style-name="P2">R</text:p>
            <text:p text:style-name="P2">T</text:p>
            <text:p text:style-name="P2">E</text:p>
            <text:p text:style-name="P2">8</text:p>
          </table:table-cell>
          <table:table-cell>
            <table:table table:is-sub-table="true">
              <table:table-column table:style-name="Tabelle1.F"/>
              <table:table-row table:style-name="Tabelle1.1">
                <table:table-cell table:style-name="Tabelle1.B2.1.1" office:value-type="string">
                  <text:p text:style-name="P5"><text:span text:style-name="T4"><text:s text:c="3"/>1</text:span><text:span text:style-name="T5">a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4"><text:s text:c="3"/>2</text:span><text:span text:style-name="T5">a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4"><text:s text:c="3"/>3</text:span><text:span text:style-name="T5">a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4"><text:s text:c="3"/>4</text:span><text:span text:style-name="T5">a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4"><text:s text:c="3"/>5</text:span><text:span text:style-name="T5">b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4"><text:s text:c="3"/>6</text:span><text:span text:style-name="T5">a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4"><text:s text:c="3"/>7</text:span><text:span text:style-name="T5">b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6">Total: __/ 7</text:p>
                </table:table-cell>
              </table:table-row>
            </table:table>
          </table:table-cell>
          <table:table-cell table:style-name="Tabelle1.A2" office:value-type="string">
            <text:p text:style-name="P6"/>
            <text:p text:style-name="P2">K</text:p>
            <text:p text:style-name="P2">A</text:p>
            <text:p text:style-name="P2">R</text:p>
            <text:p text:style-name="P2">T</text:p>
            <text:p text:style-name="P2">E</text:p>
            <text:p text:style-name="P2">9</text:p>
          </table:table-cell>
          <table:table-cell>
            <table:table table:is-sub-table="true">
              <table:table-column table:style-name="Tabelle1.B"/>
              <table:table-row table:style-name="Tabelle1.1">
                <table:table-cell table:style-name="Tabelle1.B2.1.1" office:value-type="string">
                  <text:p text:style-name="P5"><text:span text:style-name="T4"><text:s text:c="3"/>1</text:span><text:span text:style-name="T5">b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4"><text:s text:c="3"/>2</text:span><text:span text:style-name="T5">b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4"><text:s text:c="3"/>3</text:span><text:span text:style-name="T5">a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4"><text:s text:c="3"/>4</text:span><text:span text:style-name="T5">b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4"><text:s text:c="3"/>5</text:span><text:span text:style-name="T5">b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4"><text:s text:c="3"/>6</text:span><text:span text:style-name="T5">a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5"><text:span text:style-name="T4"><text:s text:c="3"/>7</text:span><text:span text:style-name="T5">a</text:span></text:p>
                </table:table-cell>
              </table:table-row>
              <table:table-row table:style-name="Tabelle1.1">
                <table:table-cell table:style-name="Tabelle1.B2.1.1" office:value-type="string">
                  <text:p text:style-name="P6">Total: __/ 7</text:p>
                </table:table-cell>
              </table:table-row>
            </table:table>
          </table:table-cell>
          <table:table-cell table:style-name="Tabelle1.A2" office:value-type="string">
            <text:p text:style-name="P6"/>
            <text:p text:style-name="P2">K</text:p>
            <text:p text:style-name="P2">A</text:p>
            <text:p text:style-name="P2">R</text:p>
            <text:p text:style-name="P2">T</text:p>
            <text:p text:style-name="P2">E</text:p>
            <text:p text:style-name="P2">10</text:p>
          </table:table-cell>
          <table:table-cell>
            <table:table table:is-sub-table="true">
              <table:table-column table:style-name="Tabelle1.J"/>
              <table:table-row table:style-name="Tabelle1.1">
                <table:table-cell table:style-name="Tabelle1.J2.1.1" office:value-type="string">
                  <text:p text:style-name="P5"><text:span text:style-name="T4"><text:s text:c="3"/>1</text:span><text:span text:style-name="T8">a</text:span></text:p>
                </table:table-cell>
              </table:table-row>
              <table:table-row table:style-name="Tabelle1.1">
                <table:table-cell table:style-name="Tabelle1.J2.1.1" office:value-type="string">
                  <text:p text:style-name="P5"><text:span text:style-name="T4"><text:s text:c="3"/>2</text:span><text:span text:style-name="T8">a</text:span></text:p>
                </table:table-cell>
              </table:table-row>
              <table:table-row table:style-name="Tabelle1.1">
                <table:table-cell table:style-name="Tabelle1.J2.1.1" office:value-type="string">
                  <text:p text:style-name="P5"><text:span text:style-name="T4"><text:s text:c="3"/>3</text:span><text:span text:style-name="T8">b</text:span></text:p>
                </table:table-cell>
              </table:table-row>
              <table:table-row table:style-name="Tabelle1.1">
                <table:table-cell table:style-name="Tabelle1.J2.1.1" office:value-type="string">
                  <text:p text:style-name="P5"><text:span text:style-name="T4"><text:s text:c="3"/>4</text:span><text:span text:style-name="T8">b</text:span></text:p>
                </table:table-cell>
              </table:table-row>
              <table:table-row table:style-name="Tabelle1.1">
                <table:table-cell table:style-name="Tabelle1.J2.1.1" office:value-type="string">
                  <text:p text:style-name="P5"><text:span text:style-name="T4"><text:s text:c="3"/>5</text:span><text:span text:style-name="T8">a</text:span></text:p>
                </table:table-cell>
              </table:table-row>
              <table:table-row table:style-name="Tabelle1.1">
                <table:table-cell table:style-name="Tabelle1.J2.1.1" office:value-type="string">
                  <text:p text:style-name="P5"><text:span text:style-name="T4"><text:s text:c="3"/>6</text:span><text:span text:style-name="T8">a</text:span></text:p>
                </table:table-cell>
              </table:table-row>
              <table:table-row table:style-name="Tabelle1.1">
                <table:table-cell table:style-name="Tabelle1.J2.1.1" office:value-type="string">
                  <text:p text:style-name="P5"><text:span text:style-name="T4"><text:s text:c="3"/>7</text:span><text:span text:style-name="T8">b</text:span></text:p>
                </table:table-cell>
              </table:table-row>
              <table:table-row table:style-name="Tabelle1.1">
                <table:table-cell table:style-name="Tabelle1.J2.1.1" office:value-type="string">
                  <text:p text:style-name="P6">Total: __/ 7</text:p>
                </table:table-cell>
              </table:table-row>
            </table:table>
          </table:table-cell>
        </table:table-row>
      </table:table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Steinzeit- Lesetraining</text:span><text:span text:style-name="T2"><text:tab/><text:tab/><text:tab/><text:tab/><text:tab/><text:tab/> <text:s text:c="9"/></text:span><text:span text:style-name="T3">Lösung</text:span></text:p>
      <text:p text:style-name="P2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C"/>
        <table:table-column table:style-name="Tabelle2.F"/>
        <table:table-column table:style-name="Tabelle2.C"/>
        <table:table-column table:style-name="Tabelle2.B"/>
        <table:table-column table:style-name="Tabelle2.I"/>
        <table:table-column table:style-name="Tabelle2.J"/>
        <table:table-row table:style-name="Tabelle2.1">
          <table:table-cell table:style-name="Tabelle2.A1" table:number-columns-spanned="2" office:value-type="string">
            <text:p text:style-name="P3">Die Evolution</text:p>
          </table:table-cell>
          <table:covered-table-cell/>
          <table:table-cell table:style-name="Tabelle2.A1" table:number-columns-spanned="2" office:value-type="string">
            <text:p text:style-name="P3">Auf den Spuren des Menschen</text:p>
          </table:table-cell>
          <table:covered-table-cell/>
          <table:table-cell table:style-name="Tabelle2.A1" table:number-columns-spanned="2" office:value-type="string">
            <text:p text:style-name="P13">Homo erectus</text:p>
          </table:table-cell>
          <table:covered-table-cell/>
          <table:table-cell table:style-name="Tabelle2.A1" table:number-columns-spanned="2" office:value-type="string">
            <text:p text:style-name="P13">Homo habilis</text:p>
          </table:table-cell>
          <table:covered-table-cell/>
          <table:table-cell table:style-name="Tabelle2.I1" table:number-columns-spanned="2" office:value-type="string">
            <text:p text:style-name="P3">Neandertaler</text:p>
          </table:table-cell>
          <table:covered-table-cell/>
        </table:table-row>
        <table:table-row table:style-name="Tabelle2.2">
          <table:table-cell table:style-name="Tabelle2.A2" office:value-type="string">
            <text:p text:style-name="P4"/>
            <text:p text:style-name="P2">K</text:p>
            <text:p text:style-name="P2">A</text:p>
            <text:p text:style-name="P2">R</text:p>
            <text:p text:style-name="P2">T</text:p>
            <text:p text:style-name="P8">E</text:p>
            <text:p text:style-name="P8">1</text:p>
          </table:table-cell>
          <table:table-cell>
            <table:table table:is-sub-table="true">
              <table:table-column table:style-name="Tabelle2.B"/>
              <table:table-row table:style-name="Tabelle2.1">
                <table:table-cell table:style-name="Tabelle2.B2.1.1" office:value-type="string">
                  <text:p text:style-name="P5"><text:span text:style-name="T6"><text:s text:c="3"/>1</text:span><text:span text:style-name="T7">b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2</text:span><text:span text:style-name="T10">a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3</text:span><text:span text:style-name="T10">a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4</text:span><text:span text:style-name="T10">a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5</text:span><text:span text:style-name="T10">b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6</text:span><text:span text:style-name="T10">a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7</text:span><text:span text:style-name="T10">a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14">Total: __/ 7</text:p>
                </table:table-cell>
              </table:table-row>
            </table:table>
          </table:table-cell>
          <table:table-cell table:style-name="Tabelle2.A2" office:value-type="string">
            <text:p text:style-name="P7"/>
            <text:p text:style-name="P8">K</text:p>
            <text:p text:style-name="P8">A</text:p>
            <text:p text:style-name="P2">R</text:p>
            <text:p text:style-name="P2">T</text:p>
            <text:p text:style-name="P2">E</text:p>
            <text:p text:style-name="P2">2</text:p>
          </table:table-cell>
          <table:table-cell>
            <table:table table:is-sub-table="true">
              <table:table-column table:style-name="Tabelle2.D"/>
              <table:table-row table:style-name="Tabelle2.1">
                <table:table-cell table:style-name="Tabelle2.B2.1.1" office:value-type="string">
                  <text:p text:style-name="P5"><text:span text:style-name="T4"><text:s text:c="3"/></text:span><text:span text:style-name="T9">1</text:span><text:span text:style-name="T10">a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2</text:span><text:span text:style-name="T10">b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3</text:span><text:span text:style-name="T10">a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4</text:span><text:span text:style-name="T10">b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5</text:span><text:span text:style-name="T10">a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6</text:span><text:span text:style-name="T10">b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7</text:span><text:span text:style-name="T10">b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14">Total: __/ 7</text:p>
                </table:table-cell>
              </table:table-row>
            </table:table>
          </table:table-cell>
          <table:table-cell table:style-name="Tabelle2.A2" office:value-type="string">
            <text:p text:style-name="P14"/>
            <text:p text:style-name="P15">K</text:p>
            <text:p text:style-name="P15">A</text:p>
            <text:p text:style-name="P15">R</text:p>
            <text:p text:style-name="P2">T</text:p>
            <text:p text:style-name="P2">E</text:p>
            <text:p text:style-name="P2">3</text:p>
          </table:table-cell>
          <table:table-cell>
            <table:table table:is-sub-table="true">
              <table:table-column table:style-name="Tabelle2.F"/>
              <table:table-row table:style-name="Tabelle2.1">
                <table:table-cell table:style-name="Tabelle2.B2.1.1" office:value-type="string">
                  <text:p text:style-name="P5"><text:span text:style-name="T4"><text:s text:c="3"/>1</text:span><text:span text:style-name="T5">b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2</text:span><text:span text:style-name="T10">a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3</text:span><text:span text:style-name="T10">a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4</text:span><text:span text:style-name="T10">b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5</text:span><text:span text:style-name="T10">a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6</text:span><text:span text:style-name="T10">a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7</text:span><text:span text:style-name="T10">a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6">Total: __/ 7</text:p>
                </table:table-cell>
              </table:table-row>
            </table:table>
          </table:table-cell>
          <table:table-cell table:style-name="Tabelle2.A2" office:value-type="string">
            <text:p text:style-name="P6"/>
            <text:p text:style-name="P16">K</text:p>
            <text:p text:style-name="P16">A</text:p>
            <text:p text:style-name="P16">R</text:p>
            <text:p text:style-name="P16">T</text:p>
            <text:p text:style-name="P8">E</text:p>
            <text:p text:style-name="P8">4</text:p>
          </table:table-cell>
          <table:table-cell>
            <table:table table:is-sub-table="true">
              <table:table-column table:style-name="Tabelle2.B"/>
              <table:table-row table:style-name="Tabelle2.1">
                <table:table-cell table:style-name="Tabelle2.B2.1.1" office:value-type="string">
                  <text:p text:style-name="P5"><text:span text:style-name="T6"><text:s text:c="3"/>1</text:span><text:span text:style-name="T7">a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2</text:span><text:span text:style-name="T10">b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3</text:span><text:span text:style-name="T10">b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4</text:span><text:span text:style-name="T10">b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5</text:span><text:span text:style-name="T10">a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6</text:span><text:span text:style-name="T10">b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7</text:span><text:span text:style-name="T10">a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7">Total: __/ 7</text:p>
                </table:table-cell>
              </table:table-row>
            </table:table>
          </table:table-cell>
          <table:table-cell table:style-name="Tabelle2.A2" office:value-type="string">
            <text:p text:style-name="P7"/>
            <text:p text:style-name="P8">K</text:p>
            <text:p text:style-name="P8">A</text:p>
            <text:p text:style-name="P2">R</text:p>
            <text:p text:style-name="P2">T</text:p>
            <text:p text:style-name="P2">E</text:p>
            <text:p text:style-name="P2">5</text:p>
          </table:table-cell>
          <table:table-cell>
            <table:table table:is-sub-table="true">
              <table:table-column table:style-name="Tabelle2.J"/>
              <table:table-row table:style-name="Tabelle2.1">
                <table:table-cell table:style-name="Tabelle2.J2.1.1" office:value-type="string">
                  <text:p text:style-name="P5"><text:span text:style-name="T4"><text:s text:c="3"/></text:span><text:span text:style-name="T9">1</text:span><text:span text:style-name="T10">b</text:span></text:p>
                </table:table-cell>
              </table:table-row>
              <table:table-row table:style-name="Tabelle2.1">
                <table:table-cell table:style-name="Tabelle2.J2.1.1" office:value-type="string">
                  <text:p text:style-name="P5"><text:span text:style-name="T9"><text:s text:c="3"/>2</text:span><text:span text:style-name="T10">a</text:span></text:p>
                </table:table-cell>
              </table:table-row>
              <table:table-row table:style-name="Tabelle2.1">
                <table:table-cell table:style-name="Tabelle2.J2.1.1" office:value-type="string">
                  <text:p text:style-name="P5"><text:span text:style-name="T9"><text:s text:c="3"/>3</text:span><text:span text:style-name="T10">b</text:span></text:p>
                </table:table-cell>
              </table:table-row>
              <table:table-row table:style-name="Tabelle2.1">
                <table:table-cell table:style-name="Tabelle2.J2.1.1" office:value-type="string">
                  <text:p text:style-name="P5"><text:span text:style-name="T9"><text:s text:c="3"/>4</text:span><text:span text:style-name="T10">a</text:span></text:p>
                </table:table-cell>
              </table:table-row>
              <table:table-row table:style-name="Tabelle2.1">
                <table:table-cell table:style-name="Tabelle2.J2.1.1" office:value-type="string">
                  <text:p text:style-name="P5"><text:span text:style-name="T9"><text:s text:c="3"/>5</text:span><text:span text:style-name="T10">a</text:span></text:p>
                </table:table-cell>
              </table:table-row>
              <table:table-row table:style-name="Tabelle2.1">
                <table:table-cell table:style-name="Tabelle2.J2.1.1" office:value-type="string">
                  <text:p text:style-name="P5"><text:span text:style-name="T9"><text:s text:c="3"/>6</text:span><text:span text:style-name="T10">a</text:span></text:p>
                </table:table-cell>
              </table:table-row>
              <table:table-row table:style-name="Tabelle2.1">
                <table:table-cell table:style-name="Tabelle2.J2.1.1" office:value-type="string">
                  <text:p text:style-name="P5"><text:span text:style-name="T9"><text:s text:c="3"/>7</text:span><text:span text:style-name="T10">a</text:span></text:p>
                </table:table-cell>
              </table:table-row>
              <table:table-row table:style-name="Tabelle2.1">
                <table:table-cell table:style-name="Tabelle2.J2.1.1" office:value-type="string">
                  <text:p text:style-name="P7">Total: __/ 7</text:p>
                </table:table-cell>
              </table:table-row>
            </table:table>
          </table:table-cell>
        </table:table-row>
        <table:table-row table:style-name="Tabelle2.1">
          <table:table-cell table:style-name="Tabelle2.A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table-cell table:style-name="Tabelle2.B2.1.1" table:number-columns-spanned="2" office:value-type="string">
            <text:p text:style-name="P9">Homo sapiens</text:p>
            <text:p text:style-name="P10"/>
          </table:table-cell>
          <table:covered-table-cell/>
          <table:table-cell table:style-name="Tabelle2.B2.1.1" table:number-columns-spanned="2" office:value-type="string">
            <text:p text:style-name="P3">Stammt der M.</text:p>
            <text:p text:style-name="P11">vom Affen ab?</text:p>
          </table:table-cell>
          <table:covered-table-cell/>
          <table:table-cell table:style-name="Tabelle2.B2.1.1" table:number-columns-spanned="2" office:value-type="string">
            <text:p text:style-name="P3">Der Weg in die Vergangenheit</text:p>
          </table:table-cell>
          <table:covered-table-cell/>
          <table:table-cell table:style-name="Tabelle2.B2.1.1" table:number-columns-spanned="2" office:value-type="string">
            <text:p text:style-name="P3">Erste Menschen wie wir</text:p>
          </table:table-cell>
          <table:covered-table-cell/>
          <table:table-cell table:style-name="Tabelle2.J2.1.1" table:number-columns-spanned="2" office:value-type="string">
            <text:p text:style-name="P3">In vorgeschichtlicher</text:p>
            <text:p text:style-name="P11">Zeit</text:p>
          </table:table-cell>
          <table:covered-table-cell/>
        </table:table-row>
        <table:table-row table:style-name="Tabelle2.2">
          <table:table-cell table:style-name="Tabelle2.A2" office:value-type="string">
            <text:p text:style-name="P4"/>
            <text:p text:style-name="P16">K</text:p>
            <text:p text:style-name="P16">A</text:p>
            <text:p text:style-name="P16">R</text:p>
            <text:p text:style-name="P16">T</text:p>
            <text:p text:style-name="P8">E</text:p>
            <text:p text:style-name="P8">6</text:p>
          </table:table-cell>
          <table:table-cell>
            <table:table table:is-sub-table="true">
              <table:table-column table:style-name="Tabelle2.B"/>
              <table:table-row table:style-name="Tabelle2.1">
                <table:table-cell table:style-name="Tabelle2.B2.1.1" office:value-type="string">
                  <text:p text:style-name="P5"><text:span text:style-name="T6"><text:s text:c="3"/>1</text:span><text:span text:style-name="T7">b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2</text:span><text:span text:style-name="T10">b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3</text:span><text:span text:style-name="T10">b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4</text:span><text:span text:style-name="T10">b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5</text:span><text:span text:style-name="T10">a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6</text:span><text:span text:style-name="T10">b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7</text:span><text:span text:style-name="T10">a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14">Total: __/ 7</text:p>
                </table:table-cell>
              </table:table-row>
            </table:table>
          </table:table-cell>
          <table:table-cell table:style-name="Tabelle2.A2" office:value-type="string">
            <text:p text:style-name="P7"/>
            <text:p text:style-name="P8">K</text:p>
            <text:p text:style-name="P8">A</text:p>
            <text:p text:style-name="P2">R</text:p>
            <text:p text:style-name="P2">T</text:p>
            <text:p text:style-name="P2">E</text:p>
            <text:p text:style-name="P2">7</text:p>
          </table:table-cell>
          <table:table-cell>
            <table:table table:is-sub-table="true">
              <table:table-column table:style-name="Tabelle2.D"/>
              <table:table-row table:style-name="Tabelle2.1">
                <table:table-cell table:style-name="Tabelle2.B2.1.1" office:value-type="string">
                  <text:p text:style-name="P5"><text:span text:style-name="T4"><text:s text:c="3"/></text:span><text:span text:style-name="T9">1</text:span><text:span text:style-name="T10">a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2</text:span><text:span text:style-name="T10">b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3</text:span><text:span text:style-name="T10">a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17"><text:s text:c="3"/>4b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5</text:span><text:span text:style-name="T10">b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6</text:span><text:span text:style-name="T10">b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7</text:span><text:span text:style-name="T10">b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6">Total: __/ 7</text:p>
                </table:table-cell>
              </table:table-row>
            </table:table>
          </table:table-cell>
          <table:table-cell table:style-name="Tabelle2.A2" office:value-type="string">
            <text:p text:style-name="P14"/>
            <text:p text:style-name="P15">K</text:p>
            <text:p text:style-name="P15">A</text:p>
            <text:p text:style-name="P15">R</text:p>
            <text:p text:style-name="P8">T</text:p>
            <text:p text:style-name="P8">E</text:p>
            <text:p text:style-name="P8">8</text:p>
          </table:table-cell>
          <table:table-cell>
            <table:table table:is-sub-table="true">
              <table:table-column table:style-name="Tabelle2.F"/>
              <table:table-row table:style-name="Tabelle2.1">
                <table:table-cell table:style-name="Tabelle2.B2.1.1" office:value-type="string">
                  <text:p text:style-name="P5"><text:span text:style-name="T6"><text:s text:c="3"/>1</text:span><text:span text:style-name="T7">a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2</text:span><text:span text:style-name="T10">a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3</text:span><text:span text:style-name="T10">a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4</text:span><text:span text:style-name="T10">a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5</text:span><text:span text:style-name="T10">b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6</text:span><text:span text:style-name="T10">a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7</text:span><text:span text:style-name="T10">b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6">Total: __/ 7</text:p>
                </table:table-cell>
              </table:table-row>
            </table:table>
          </table:table-cell>
          <table:table-cell table:style-name="Tabelle2.A2" office:value-type="string">
            <text:p text:style-name="P7"/>
            <text:p text:style-name="P16">K</text:p>
            <text:p text:style-name="P16">A</text:p>
            <text:p text:style-name="P16">R</text:p>
            <text:p text:style-name="P16">T</text:p>
            <text:p text:style-name="P8">E</text:p>
            <text:p text:style-name="P8">9</text:p>
          </table:table-cell>
          <table:table-cell>
            <table:table table:is-sub-table="true">
              <table:table-column table:style-name="Tabelle2.B"/>
              <table:table-row table:style-name="Tabelle2.1">
                <table:table-cell table:style-name="Tabelle2.B2.1.1" office:value-type="string">
                  <text:p text:style-name="P5"><text:span text:style-name="T6"><text:s text:c="3"/>1</text:span><text:span text:style-name="T7">b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2</text:span><text:span text:style-name="T10">b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3</text:span><text:span text:style-name="T10">a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4</text:span><text:span text:style-name="T10">b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5</text:span><text:span text:style-name="T10">b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6</text:span><text:span text:style-name="T10">a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5"><text:span text:style-name="T9"><text:s text:c="3"/>7</text:span><text:span text:style-name="T10">a</text:span></text:p>
                </table:table-cell>
              </table:table-row>
              <table:table-row table:style-name="Tabelle2.1">
                <table:table-cell table:style-name="Tabelle2.B2.1.1" office:value-type="string">
                  <text:p text:style-name="P6">Total: __/ 7</text:p>
                </table:table-cell>
              </table:table-row>
            </table:table>
          </table:table-cell>
          <table:table-cell table:style-name="Tabelle2.A2" office:value-type="string">
            <text:p text:style-name="P7"/>
            <text:p text:style-name="P8">K</text:p>
            <text:p text:style-name="P8">A</text:p>
            <text:p text:style-name="P2">R</text:p>
            <text:p text:style-name="P2">T</text:p>
            <text:p text:style-name="P2">E</text:p>
            <text:p text:style-name="P2">10</text:p>
          </table:table-cell>
          <table:table-cell>
            <table:table table:is-sub-table="true">
              <table:table-column table:style-name="Tabelle2.J"/>
              <table:table-row table:style-name="Tabelle2.1">
                <table:table-cell table:style-name="Tabelle2.J2.1.1" office:value-type="string">
                  <text:p text:style-name="P5"><text:span text:style-name="T4"><text:s text:c="3"/></text:span><text:span text:style-name="T9">1</text:span><text:span text:style-name="T11">a</text:span></text:p>
                </table:table-cell>
              </table:table-row>
              <table:table-row table:style-name="Tabelle2.1">
                <table:table-cell table:style-name="Tabelle2.J2.1.1" office:value-type="string">
                  <text:p text:style-name="P5"><text:span text:style-name="T9"><text:s text:c="3"/>2</text:span><text:span text:style-name="T11">a</text:span></text:p>
                </table:table-cell>
              </table:table-row>
              <table:table-row table:style-name="Tabelle2.1">
                <table:table-cell table:style-name="Tabelle2.J2.1.1" office:value-type="string">
                  <text:p text:style-name="P5"><text:span text:style-name="T9"><text:s text:c="3"/>3</text:span><text:span text:style-name="T11">b</text:span></text:p>
                </table:table-cell>
              </table:table-row>
              <table:table-row table:style-name="Tabelle2.1">
                <table:table-cell table:style-name="Tabelle2.J2.1.1" office:value-type="string">
                  <text:p text:style-name="P5"><text:span text:style-name="T9"><text:s text:c="3"/>4</text:span><text:span text:style-name="T11">b</text:span></text:p>
                </table:table-cell>
              </table:table-row>
              <table:table-row table:style-name="Tabelle2.1">
                <table:table-cell table:style-name="Tabelle2.J2.1.1" office:value-type="string">
                  <text:p text:style-name="P5"><text:span text:style-name="T9"><text:s text:c="3"/>5</text:span><text:span text:style-name="T11">a</text:span></text:p>
                </table:table-cell>
              </table:table-row>
              <table:table-row table:style-name="Tabelle2.1">
                <table:table-cell table:style-name="Tabelle2.J2.1.1" office:value-type="string">
                  <text:p text:style-name="P5"><text:span text:style-name="T9"><text:s text:c="3"/>6</text:span><text:span text:style-name="T11">a</text:span></text:p>
                </table:table-cell>
              </table:table-row>
              <table:table-row table:style-name="Tabelle2.1">
                <table:table-cell table:style-name="Tabelle2.J2.1.1" office:value-type="string">
                  <text:p text:style-name="P5"><text:span text:style-name="T9"><text:s text:c="3"/>7</text:span><text:span text:style-name="T11">b</text:span></text:p>
                </table:table-cell>
              </table:table-row>
              <table:table-row table:style-name="Tabelle2.1">
                <table:table-cell table:style-name="Tabelle2.J2.1.1" office:value-type="string">
                  <text:p text:style-name="P6">Total: __/ 7</text:p>
                </table:table-cell>
              </table:table-row>
            </table:table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CH" style:font-name-asian="DejaVu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CH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1.586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Steinzeit- Lesetraining</dc:title>
    <meta:initial-creator>marianne</meta:initial-creator>
    <meta:creation-date>2005-11-15T19:30:00</meta:creation-date>
    <dc:creator>Buser</dc:creator>
    <dc:date>2005-11-15T21:18:00</dc:date>
    <meta:print-date>2005-11-15T20:18:00</meta:print-date>
    <dc:language>de-CH</dc:language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06" meta:word-count="370" meta:character-count="1530"/>
  </office:meta>
</office:document-meta>
</file>